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a2a3" officeooo:paragraph-rsid="0019a2a3"/>
    </style:style>
    <style:style style:name="P2" style:family="paragraph" style:parent-style-name="Standard">
      <style:text-properties officeooo:rsid="0019fbe6" officeooo:paragraph-rsid="0019fbe6"/>
    </style:style>
    <style:style style:name="P3" style:family="paragraph" style:parent-style-name="Standard">
      <style:text-properties officeooo:rsid="001a73fd" officeooo:paragraph-rsid="001a73fd"/>
    </style:style>
    <style:style style:name="P4" style:family="paragraph" style:parent-style-name="Standard">
      <style:text-properties officeooo:rsid="001ae99d" officeooo:paragraph-rsid="001ae99d"/>
    </style:style>
    <style:style style:name="P5" style:family="paragraph" style:parent-style-name="Standard">
      <style:text-properties officeooo:rsid="001c850b" officeooo:paragraph-rsid="001c850b"/>
    </style:style>
    <style:style style:name="P6" style:family="paragraph" style:parent-style-name="Standard">
      <style:text-properties officeooo:rsid="001dbbf6" officeooo:paragraph-rsid="001dbbf6"/>
    </style:style>
    <style:style style:name="P7" style:family="paragraph" style:parent-style-name="Standard">
      <style:text-properties officeooo:rsid="001df5fa" officeooo:paragraph-rsid="001df5fa"/>
    </style:style>
    <style:style style:name="P8" style:family="paragraph" style:parent-style-name="Standard">
      <style:text-properties fo:font-size="14pt" fo:font-weight="bold" officeooo:rsid="0019a2a3" officeooo:paragraph-rsid="0019a2a3" style:font-size-asian="14pt" style:font-weight-asian="bold" style:font-size-complex="14pt" style:font-weight-complex="bold"/>
    </style:style>
    <style:style style:name="P9" style:family="paragraph" style:parent-style-name="Standard">
      <style:text-properties fo:font-weight="bold" officeooo:rsid="0019a2a3" officeooo:paragraph-rsid="0019a2a3" style:font-weight-asian="bold" style:font-weight-complex="bold"/>
    </style:style>
    <style:style style:name="P10" style:family="paragraph" style:parent-style-name="Standard">
      <style:text-properties officeooo:rsid="0019cdf7" officeooo:paragraph-rsid="001f8919"/>
    </style:style>
    <style:style style:name="T1" style:family="text">
      <style:text-properties officeooo:rsid="0019cdf7"/>
    </style:style>
    <style:style style:name="T2" style:family="text">
      <style:text-properties officeooo:rsid="001c850b"/>
    </style:style>
    <style:style style:name="T3" style:family="text">
      <style:text-properties officeooo:rsid="001dbbf6"/>
    </style:style>
    <style:style style:name="T4" style:family="text">
      <style:text-properties officeooo:rsid="001df5fa"/>
    </style:style>
    <style:style style:name="T5" style:family="text">
      <style:text-properties officeooo:rsid="001f8919"/>
    </style:style>
    <style:style style:name="T6" style:family="text">
      <style:text-properties officeooo:rsid="0020dafa"/>
    </style:style>
    <style:style style:name="T7" style:family="text">
      <style:text-properties officeooo:rsid="00211d34"/>
    </style:style>
    <style:style style:name="T8" style:family="text">
      <style:text-properties officeooo:rsid="002353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ápis s jednání klubu plemene Salers </text:p>
      <text:p text:style-name="P1">Těšínov 17.4.2015</text:p>
      <text:p text:style-name="P1"/>
      <text:p text:style-name="P1">Přítomni dle prezenční listiny</text:p>
      <text:p text:style-name="P1"/>
      <text:p text:style-name="P9">Program: </text:p>
      <text:p text:style-name="P1">1) volba nového předsedy klubu</text:p>
      <text:p text:style-name="P1">2) volba nového grémia PK</text:p>
      <text:p text:style-name="P1">3) příprava na výstavu Brno 2015</text:p>
      <text:p text:style-name="P1"/>
      <text:p text:style-name="P1">Kraml: <text:s/>na minulém setkání klubu <text:s/>dne 17.9.2014 v Hoře sv. Kateřiny jsem vyrozuměl klub s mým záměrem <text:span text:style-name="T6">o</text:span> ukončení funkce předsedy klubu. Za svého nástupce <text:span text:style-name="T6">navrhuji</text:span> pana Kolafu nebo pana Krejcara. Dnešním dnem končím s funkcí předsedy klubu a zároveň vystupuji z grémia PK.<text:span text:style-name="T1"> Krejcar: <text:s/>děkuji za nabídku, ale mám mnoho jiných aktivit proto si myslím,že bych se nemohl plně této funkci věnovat. Navrhuji na tuto funkci paní Vondruškovou.</text:span></text:p>
      <text:p text:style-name="P10">Kolafa: <text:s text:c="2"/>necítím se <text:span text:style-name="T4">na</text:span> kvalitní práci v této funkci, navrhuji paní Vondruškovou</text:p>
      <text:p text:style-name="P10">Vondrušková: <text:s/>z důvodu krizového stavu klubu jsem se rozhodla po dlouhé úvaze tuto funkci přijmout, i když, stejně jako p. Kolafa nemohu zaručit kvalitní výkon. Doufám, že ostatní členové klubu mi budou nápomocni.<text:tab/></text:p>
      <text:p text:style-name="P2">Hlasování: 12 pro, 0 proti, 2 se zdrželi</text:p>
      <text:p text:style-name="P2"/>
      <text:p text:style-name="P3">Vondrušková: <text:s/>volba nového složení grémia PK Salers, navrhuji zapojit nové členy klubu pana <text:span text:style-name="T8">Jaroslava </text:span>Tájka, pana <text:span text:style-name="T8">ing.Miroslava </text:span>Vilánka a za předsedu pana <text:span text:style-name="T8">Jaroslava </text:span>Kolafu.</text:p>
      <text:p text:style-name="P3">Kolaf<text:span text:style-name="T5">a: <text:s/>jak</text:span>o dalšího člena navrhuji p<text:span text:style-name="T6">aní</text:span> Vondruškovou.</text:p>
      <text:p text:style-name="P3">Hlasování: <text:s/>14 <text:span text:style-name="T2">pro</text:span></text:p>
      <text:p text:style-name="P3"/>
      <text:p text:style-name="P3">Vondrušková: blíží se konec termínu přihlášek na výstavu do Brna</text:p>
      <text:p text:style-name="P3">Kolafa: <text:s/>1 krávu s teletem</text:p>
      <text:p text:style-name="P3">Krejcar: 2 <text:s/><text:span text:style-name="T7">nebo 3 jalovice</text:span></text:p>
      <text:p text:style-name="P3">Loosů: <text:s/>1 jalovici,1 krávu s teletem,1 krávu n<text:span text:style-name="T4">a</text:span> druhým teleti</text:p>
      <text:p text:style-name="P3">Kraml: <text:s/>1 mladý býk</text:p>
      <text:p text:style-name="P3">Kozák: 1býk nad 3 roky</text:p>
      <text:p text:style-name="P4"/>
      <text:p text:style-name="P4"/>
      <text:p text:style-name="P5">Diskuse:</text:p>
      <text:p text:style-name="P5">Kozák a Kraml podali návrh , aby výběrové komise pro výběry u chovatelů, byly tvořeny oblastním inspektorem a <text:span text:style-name="T7">s </text:span>předem domluveným zástupcem chovatelů. Zároveň padl návrh aby datum výběru byl předem domluven mezi chovatelem a oblastním inspektorem. To<text:span text:style-name="T3"> vše </text:span>by měl<text:span text:style-name="T3">o </text:span>být realizován<text:span text:style-name="T3">o</text:span> <text:s/>při výběrech v roce 2016. S tím to návrhem všichni přítomní členové klubu souhlasili.</text:p>
      <text:p text:style-name="P5">Další návrh pana Kramla byl ohledně vážení .Vážení ve 120 dnech by nemělo být povinné,ale mělo by být na uvážení jednotlivých chovatelů.<text:span text:style-name="T3">i s tím to návrhem všichni souhlasili.</text:span></text:p>
      <text:p text:style-name="P6">Kraml dále připoměl aktualizovat šlechtitelský program plemene Salers, <text:s/>vzhledem k připouštění bez<text:span text:style-name="T6">rohýni</text:span> <text:s/>býk<text:span text:style-name="T4">y.</text:span></text:p>
      <text:p text:style-name="P6">Vondrušková podotkla , že tento program musí s největší pravděpodobností schvalovat Mze,a měli bychom proto oslovit vedení <text:s/>svazu <text:s/><text:span text:style-name="T4">a vyžádat si jeho stanovisko k realizaci tohoto návrhu.</text:span></text:p>
      <text:p text:style-name="P7"><text:s text:c="2"/></text:p>
      <text:p text:style-name="P7"/>
      <text:p text:style-name="P7"><text:tab/><text:tab/><text:tab/><text:tab/><text:tab/><text:tab/><text:tab/><text:span text:style-name="T5">Zapsala Vondrušk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8T06:59:04.242000000</meta:creation-date>
    <dc:date>2015-04-19T19:39:31.888000000</dc:date>
    <meta:editing-duration>PT3M5S</meta:editing-duration>
    <meta:editing-cycles>6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27" meta:word-count="352" meta:character-count="2282" meta:non-whitespace-character-count="1926"/>
  </office:meta>
</office:document-meta>
</file>