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9d79" officeooo:paragraph-rsid="00129d79"/>
    </style:style>
    <style:style style:name="P2" style:family="paragraph" style:parent-style-name="Standard">
      <style:text-properties fo:font-size="13pt" officeooo:rsid="00129d79" officeooo:paragraph-rsid="00129d79" style:font-size-asian="13pt" style:font-size-complex="13pt"/>
    </style:style>
    <style:style style:name="P3" style:family="paragraph" style:parent-style-name="Standard">
      <style:text-properties fo:font-size="13pt" officeooo:rsid="00129d79" officeooo:paragraph-rsid="001480f6" style:font-size-asian="13pt" style:font-size-complex="13pt"/>
    </style:style>
    <style:style style:name="P4" style:family="paragraph" style:parent-style-name="Standard">
      <style:text-properties fo:font-size="13pt" officeooo:rsid="001480f6" officeooo:paragraph-rsid="00176d04" style:font-size-asian="13pt" style:font-size-complex="13pt"/>
    </style:style>
    <style:style style:name="P5" style:family="paragraph" style:parent-style-name="Standard">
      <style:text-properties fo:font-size="13pt" officeooo:rsid="001480f6" officeooo:paragraph-rsid="001480f6" style:font-size-asian="13pt" style:font-size-complex="13pt"/>
    </style:style>
    <style:style style:name="P6" style:family="paragraph" style:parent-style-name="Standard">
      <style:text-properties fo:font-size="13pt" officeooo:rsid="00194c21" officeooo:paragraph-rsid="00194c21" style:font-size-asian="13pt" style:font-size-complex="13pt"/>
    </style:style>
    <style:style style:name="P7" style:family="paragraph" style:parent-style-name="Standard">
      <style:text-properties fo:font-size="13pt" style:text-underline-style="solid" style:text-underline-width="auto" style:text-underline-color="font-color" fo:font-weight="bold" officeooo:rsid="00129d79" officeooo:paragraph-rsid="00129d79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style:text-underline-style="none" fo:font-weight="normal" officeooo:rsid="0019ad25" officeooo:paragraph-rsid="0019ad25" style:font-size-asian="13pt" style:font-weight-asian="normal" style:font-size-complex="13pt" style:font-weight-complex="normal"/>
    </style:style>
    <style:style style:name="T1" style:family="text">
      <style:text-properties officeooo:rsid="001480f6"/>
    </style:style>
    <style:style style:name="T2" style:family="text">
      <style:text-properties officeooo:rsid="001561c1"/>
    </style:style>
    <style:style style:name="T3" style:family="text">
      <style:text-properties officeooo:rsid="00167c30"/>
    </style:style>
    <style:style style:name="T4" style:family="text">
      <style:text-properties officeooo:rsid="001a5b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tkání klubu Protivec 11.4.2018</text:p>
      <text:p text:style-name="P7"/>
      <text:p text:style-name="P8">přítomni: Karafiát,Kolafa, Kraml, Vilánek,Vondrušková</text:p>
      <text:p text:style-name="P8"/>
      <text:p text:style-name="P8">hosté: Šeba, Kramlová, Vondruška</text:p>
      <text:p text:style-name="P2"/>
      <text:p text:style-name="P2">- přivítání přítomných</text:p>
      <text:p text:style-name="P2">- seznámení s programem</text:p>
      <text:p text:style-name="P2">- Šeba : př<text:span text:style-name="T2">ednáška</text:span> o nových výpočtech plemenných hodnot</text:p>
      <text:p text:style-name="P2">- <text:span text:style-name="T2">z </text:span>diskuse k tématu vyplynulo, požádat pana Maláta o vypracování univerzálního manuálu k vytvoření nového šlechtitelského programu. Tvorba<text:span text:style-name="T3"> nového šlechtitelského programu je nejpalčivějším problémem klubu.</text:span></text:p>
      <text:p text:style-name="P2">- volba nové rady PK: <text:s/><text:span text:style-name="T2">z důvodu nečinnosti <text:s/>rady PK byli </text:span>navrženi a zároveň schváleni <text:span text:style-name="T2">noví</text:span> <text:span text:style-name="T2">zástupci rady PK, členové</text:span> Jaroslav Kolafa, Věra Vondrušková a <text:s/>předseda rady Věroslav Orlovský</text:p>
      <text:p text:style-name="P3">- <text:span text:style-name="T1">Vondrušková : seznámila přítomné s finančními prostředky klubu</text:span></text:p>
      <text:p text:style-name="P4">- návrh činnosti na rok 2018, padl návrh k uskutečnění zájezdu na výstavu hospodářských zvířat v Nitře s prohlídkou farem pana Daníška , pana Škombára a popř. dalších chovatelů spojených s chovem plemene salers.</text:p>
      <text:p text:style-name="P5">Zájezd se uskuteční v srpnu dle termínu konání výstavy. Na financování se bude z části podílet klub , zbytek bude ve vlastní režii účastníků.</text:p>
      <text:p text:style-name="P5">- na závěr s diskuse vyplynulo, že přístup některých členů klubu je velice nezodpovědný, zvláště pak <text:s/>mají-li se osobně zapojit do činnosti klubu. Bylo konstatováno ,že pokud se jejich přístup nezmění povede to postupně k zániku klubu</text:p>
      <text:p text:style-name="P6">pan Kraml podal návrh na spojení s jiným klubem např.ostatních francouzských rustikálních plemen. K tomuto záměru se musí vyjádřit všichni členové klubu.</text:p>
      <text:p text:style-name="P5">- příští schůzka klubu bude, pokud nebude nic důležitého k řešení, až na VČS na Skalsk<text:span text:style-name="T4">é</text:span>m dvoře.13.-14.9,</text:p>
      <text:p text:style-name="P3"/>
      <text:p text:style-name="P5"><text:s text:c="91"/>Zapsala Vondrušková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21:22:18.253000000</meta:creation-date>
    <dc:date>2018-04-13T18:11:32.092000000</dc:date>
    <meta:editing-duration>P0D</meta:editing-duration>
    <meta:editing-cycles>4</meta:editing-cycles>
    <meta:generator>LibreOffice/4.1.1.2$Windows_x86 LibreOffice_project/7e4286b58adc75a14f6d83f53a03b6c11fa2903</meta:generator>
    <meta:print-date>2018-04-13T17:59:40.064000000</meta:print-date>
    <meta:document-statistic meta:table-count="0" meta:image-count="0" meta:object-count="0" meta:page-count="1" meta:paragraph-count="15" meta:word-count="228" meta:character-count="1625" meta:non-whitespace-character-count="1317"/>
  </office:meta>
</office:document-meta>
</file>