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e7bb1" officeooo:paragraph-rsid="001e7bb1" style:font-size-asian="16pt" style:font-size-complex="16pt"/>
    </style:style>
    <style:style style:name="P2" style:family="paragraph" style:parent-style-name="Standard">
      <style:text-properties fo:font-size="16pt" officeooo:rsid="0020301c" officeooo:paragraph-rsid="0020301c" style:font-size-asian="16pt" style:font-size-complex="16pt"/>
    </style:style>
    <style:style style:name="P3" style:family="paragraph" style:parent-style-name="Standard">
      <style:text-properties fo:font-size="16pt" officeooo:rsid="0020e67c" officeooo:paragraph-rsid="0023ea8f" style:font-size-asian="16pt" style:font-size-complex="16pt"/>
    </style:style>
    <style:style style:name="P4" style:family="paragraph" style:parent-style-name="Standard">
      <style:text-properties fo:font-size="16pt" officeooo:rsid="0021b511" officeooo:paragraph-rsid="0021b511" style:font-size-asian="16pt" style:font-size-complex="16pt"/>
    </style:style>
    <style:style style:name="P5" style:family="paragraph" style:parent-style-name="Standard">
      <style:text-properties fo:font-size="16pt" officeooo:rsid="002372ca" officeooo:paragraph-rsid="002372ca" style:font-size-asian="16pt" style:font-size-complex="16pt"/>
    </style:style>
    <style:style style:name="P6" style:family="paragraph" style:parent-style-name="Standard">
      <style:text-properties fo:font-size="16pt" officeooo:rsid="0023ea8f" officeooo:paragraph-rsid="0023ea8f" style:font-size-asian="16pt" style:font-size-complex="16pt"/>
    </style:style>
    <style:style style:name="P7" style:family="paragraph" style:parent-style-name="Standard">
      <style:text-properties fo:font-size="16pt" officeooo:rsid="0025ded3" officeooo:paragraph-rsid="0025ded3" style:font-size-asian="16pt" style:font-size-complex="16pt"/>
    </style:style>
    <style:style style:name="P8" style:family="paragraph" style:parent-style-name="Standard">
      <style:text-properties fo:font-size="16pt" officeooo:rsid="0026b2a0" officeooo:paragraph-rsid="0026b2a0" style:font-size-asian="16pt" style:font-size-complex="16pt"/>
    </style:style>
    <style:style style:name="P9" style:family="paragraph" style:parent-style-name="Standard">
      <style:text-properties fo:font-size="12pt" officeooo:rsid="001e7bb1" officeooo:paragraph-rsid="001e7bb1" style:font-size-asian="12pt" style:font-size-complex="12pt"/>
    </style:style>
    <style:style style:name="P10" style:family="paragraph" style:parent-style-name="Standard">
      <style:text-properties fo:font-size="13pt" officeooo:rsid="0025ded3" officeooo:paragraph-rsid="0025ded3" style:font-size-asian="13pt" style:font-size-complex="13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officeooo:rsid="0021b511" officeooo:paragraph-rsid="0023ea8f" style:font-size-asian="16pt" style:font-size-complex="16pt"/>
    </style:style>
    <style:style style:name="P13" style:family="paragraph" style:parent-style-name="Standard">
      <style:text-properties fo:font-size="13pt" officeooo:rsid="0026b2a0" officeooo:paragraph-rsid="0025ded3" style:font-size-asian="13pt" style:font-size-complex="13pt"/>
    </style:style>
    <style:style style:name="P14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officeooo:rsid="0020e67c"/>
    </style:style>
    <style:style style:name="T2" style:family="text">
      <style:text-properties officeooo:rsid="0021b511"/>
    </style:style>
    <style:style style:name="T3" style:family="text">
      <style:text-properties officeooo:rsid="002372ca"/>
    </style:style>
    <style:style style:name="T4" style:family="text">
      <style:text-properties officeooo:rsid="0023ea8f"/>
    </style:style>
    <style:style style:name="T5" style:family="text">
      <style:text-properties officeooo:rsid="0025ded3"/>
    </style:style>
    <style:style style:name="T6" style:family="text">
      <style:text-properties officeooo:rsid="0026b2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4" text:outline-level="1">Zápis z jednání Klubu plemene Salers</text:h>
      <text:p text:style-name="P9">Ze dne 17.9.2014 <text:span text:style-name="T5">v</text:span> Hoře Sv.Kateřiny</text:p>
      <text:p text:style-name="P1"/>
      <text:p text:style-name="P1">Jednání zahájil předseda klubu pan Eduard Kraml. Přivítal přítomné chovatele a seznámil je s programem jednání.</text:p>
      <text:p text:style-name="P1"/>
      <text:h text:style-name="Heading_20_3" text:outline-level="3">Program: </text:h>
      <text:p text:style-name="P11"><text:s text:c="16"/>1) představení nových chovatelů</text:p>
      <text:p text:style-name="P1"><text:s text:c="16"/>2) výstava Brno 201<text:span text:style-name="T5">5</text:span></text:p>
      <text:p text:style-name="P1"><text:s text:c="16"/>3) nová volba předsedy klubu</text:p>
      <text:p text:style-name="P1"><text:tab/> <text:s text:c="6"/>4) propagace plemene</text:p>
      <text:p text:style-name="P1"><text:tab/> <text:s text:c="6"/>5) výběry býků v roce 2014-2015</text:p>
      <text:p text:style-name="P1"><text:tab/> <text:s text:c="6"/>6) diskuse</text:p>
      <text:p text:style-name="P1"><text:s text:c="16"/>7) prohlídka farmy rodiny Loosových</text:p>
      <text:p text:style-name="P1"/>
      <text:p text:style-name="P2">1) nov<text:span text:style-name="T5">í</text:span> chovatelé- pan Kolář Jiří , Kraslice okr . Sokolov</text:p>
      <text:p text:style-name="P2"><text:s text:c="30"/>ing. Vilánek Miroslav , Čestice okr. Strakonice <text:s text:c="4"/></text:p>
      <text:p text:style-name="P2"/>
      <text:p text:style-name="P2">2) výstava Brno- klub chce vystavovat min. 4 jalovice, 4 býky (2 do 3 let, <text:s text:c="11"/><text:tab/><text:tab/><text:tab/> <text:s/>2 nad 3 roky), 2 krávy s teletem</text:p>
      <text:p text:style-name="P2"/>
      <text:p text:style-name="P2">3) nový předseda- pan Kraml chce skončit ve funkci předsedy klubu a navrhuje za sebe pana Kolafu.</text:p>
      <text:p text:style-name="P2">Loos: takové rozhodnutí musí být zveřejněno předem , <text:span text:style-name="T1">n</text:span>avrhuje aby byl <text:s/>tento <text:s/>bod projednán <text:s/>na únorov<text:span text:style-name="T1">é schůzce klubu u pana Kozáka .Na pozvánce musí být jasně uvedeno , že jde o řádnou volbu nového předsedy klubu a zároveň to doporučuje <text:s/>zveřejnit na salerských web.stránkách , popř. na stránkách svazu. S tímto návrhem všichni souhlasí.</text:span></text:p>
      <text:p text:style-name="P2"/>
      <text:p text:style-name="P3">4) propagace plemene –</text:p>
      <text:p text:style-name="P12">Kraml: navrhuje propagaci formou článku v <text:s/>zemědělských novinách.</text:p>
      <text:p text:style-name="P4"><text:span text:style-name="T2">K</text:span>ozák: každý chov<text:span text:style-name="T3">atel</text:span> by měl napsat proč se rozhodl pro chov plemene Salers a jeho dosavadní poznatky s chovem, <text:span text:style-name="T5">po té tyto poznatky budou následně předány redaktorovi jako podklad pro článek.</text:span></text:p>
      <text:p text:style-name="P5">Závěr: na další jednání klubu <text:s/>v říjnu u pana Kozáka bude pozván redaktor zemědělských novin ,chovatelé mu předají své podklady a klub předloží svou představu o propagaci plemene.</text:p>
      <text:p text:style-name="P6"><text:soft-page-break/>Kraml: doplnit oblečení o vázanky a vesty, Kraml si bere na starost vázanky, Vondrušková vesty.</text:p>
      <text:p text:style-name="P6"/>
      <text:p text:style-name="P5">5) podmínky pro naskladnění býčků pro rok 2014-2015 jsou již dány a každý si je může přečíst na webových stránkách svazu.</text:p>
      <text:p text:style-name="P5">Kraml: podmínky pro roky 2015-2016 by měl<text:span text:style-name="T4">y</text:span> zůstat stejné.</text:p>
      <text:p text:style-name="P5"/>
      <text:p text:style-name="P6">6) diskuse</text:p>
      <text:p text:style-name="P6">Kraml: zjistí finance klubu a přesný počet chovatelů plemene Salers (členů klubu)</text:p>
      <text:p text:style-name="P6">Kolafa: nabídka jalovic jak plemenných <text:s/>tak kříženců</text:p>
      <text:p text:style-name="P6">Kraml: býci na odchovnách a prodej zvířat v roce 2015</text:p>
      <text:p text:style-name="P6"/>
      <text:p text:style-name="P7">7) prohlídka farmy rodiny Loosových</text:p>
      <text:p text:style-name="P7"/>
      <text:p text:style-name="P8">–----------------------------------------------------------------------------------------</text:p>
      <text:p text:style-name="P7">Velké poděkování patří rodině Loosů za perfektně zorganizované setkání včetně výborného pohoštění a starost o všechny. </text:p>
      <text:p text:style-name="P7"/>
      <text:p text:style-name="P10"/>
      <text:p text:style-name="P13"><text:s text:c="79"/>zapsala: Vondrušková</text:p>
      <text:p text:style-name="P13"><text:s text:c="79"/>ověřil: <text:s text:c="2"/>Kra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08:47:37.664000000</meta:creation-date>
    <dc:date>2015-04-17T11:17:29.987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32" meta:word-count="342" meta:character-count="2514" meta:non-whitespace-character-count="1895"/>
  </office:meta>
</office:document-meta>
</file>