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60ed" officeooo:paragraph-rsid="001f60ed"/>
    </style:style>
    <style:style style:name="P2" style:family="paragraph" style:parent-style-name="Standard">
      <style:text-properties style:text-underline-style="solid" style:text-underline-width="auto" style:text-underline-color="font-color" officeooo:rsid="001f60ed" officeooo:paragraph-rsid="001f60ed"/>
    </style:style>
    <style:style style:name="P3" style:family="paragraph" style:parent-style-name="Standard">
      <style:text-properties officeooo:rsid="0020d7ec" officeooo:paragraph-rsid="0020d7ec"/>
    </style:style>
    <style:style style:name="T1" style:family="text">
      <style:text-properties officeooo:rsid="0020d7ec"/>
    </style:style>
    <style:style style:name="T2" style:family="text">
      <style:text-properties officeooo:rsid="002295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 z jednání klubu plemene salers v Cunkově dne 10.3.2016</text:p>
      <text:p text:style-name="P1"/>
      <text:p text:style-name="P1"/>
      <text:p text:style-name="P1">Přítomno:dle prezenční listiny</text:p>
      <text:p text:style-name="P1"/>
      <text:p text:style-name="P1">- zahájení provedla předsedkyně klubu a seznámila přítomné s programem</text:p>
      <text:p text:style-name="P1"/>
      <text:p text:style-name="P1">- Vondrušková : hlavním bodem našeho setkání je nabídka a poptávka po zvířatech.</text:p>
      <text:p text:style-name="P1"><text:span text:style-name="T1">N</text:span>a prodej jsou jalovice s přítomných chovatelů pouze v chovech paní Vondruškové a pana <text:s text:c="2"/>Krejcara, ostatní chovatelé buď rozšiřují chov nebo omlazují svá stáda.</text:p>
      <text:p text:style-name="P1"/>
      <text:p text:style-name="P1">- Kraml: seznámil přítomné se situací v zahraničí. V <text:s/>Rakousku a Německu chovatelé zatím nemají zájem u nás nakupovat, a v Polsku jsou zvířata na špatné úrovni u nás by nesplnila <text:span text:style-name="T2">ani </text:span>standart plemene</text:p>
      <text:p text:style-name="P1"/>
      <text:p text:style-name="P1">- inseminační dávky: chovatelé se dohodli, že <text:span text:style-name="T1">si i nadále bude každý chovatel hlídat své ins.dávky a držet si svou linii , z důvodu malé populace a tím lepší obchodovatelnosti.</text:span></text:p>
      <text:p text:style-name="P1"/>
      <text:p text:style-name="P1"><text:span text:style-name="T1">- Kozák: zjistit zda v šlechtit.programu v zemi původu jsou zapsána i zvířata černé barvy.</text:span></text:p>
      <text:p text:style-name="P1"/>
      <text:p text:style-name="P1"><text:span text:style-name="T1">- dále proběhla bouřlivá diskuze ohledně dotačního titulu na nákup plemen.jalovic.</text:span></text:p>
      <text:p text:style-name="P1"/>
      <text:p text:style-name="P1"/>
      <text:p text:style-name="P3"/>
      <text:p text:style-name="P3"><text:span text:style-name="T1">Z</text:span>apsala: Vondruš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09:45:32.955000000</meta:creation-date>
    <meta:print-date>2016-03-14T10:26:36.349000000</meta:print-date>
    <dc:date>2016-03-14T10:29:06.961000000</dc:date>
    <meta:editing-duration>PT11M11S</meta:editing-duration>
    <meta:editing-cycles>1</meta:editing-cycles>
    <meta:document-statistic meta:table-count="0" meta:image-count="0" meta:object-count="0" meta:page-count="1" meta:paragraph-count="10" meta:word-count="152" meta:character-count="967" meta:non-whitespace-character-count="822"/>
    <meta:generator>LibreOffice/4.1.1.2$Windows_x86 LibreOffice_project/7e4286b58adc75a14f6d83f53a03b6c11fa2903</meta:generator>
  </office:meta>
</office:document-meta>
</file>